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weight="bold" officeooo:rsid="000d27c9" officeooo:paragraph-rsid="000d27c9" style:font-weight-asian="bold" style:font-weight-complex="bold"/>
    </style:style>
    <style:style style:name="P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2"/>
    </style:style>
    <style:style style:name="P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8" style:family="paragraph" style:parent-style-name="No_20_Spacing">
      <style:paragraph-properties fo:text-align="justify" style:justify-single-word="false"/>
      <style:text-properties style:font-name="Arial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2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2pt" fo:language="sr" fo:country="RS" style:font-name-asian="Times New Roman" style:font-size-asian="12pt" style:font-name-complex="Arial2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14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2"/>
    </style:style>
    <style:style style:name="P15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2" style:font-size-complex="12pt"/>
    </style:style>
    <style:style style:name="P22" style:family="paragraph" style:parent-style-name="Standard">
      <style:paragraph-properties>
        <style:tab-stops>
          <style:tab-stop style:position="0.75in"/>
        </style:tab-stops>
      </style:paragraph-properties>
      <style:text-properties fo:font-size="12pt" fo:font-weight="bold" officeooo:rsid="000ad951" officeooo:paragraph-rsid="000eb3f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font-weight="bold" officeooo:paragraph-rsid="0060886a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6bba602" officeooo:paragraph-rsid="001698d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language="sr" fo:country="RS" fo:font-weight="bold" officeooo:rsid="06bba602" officeooo:paragraph-rsid="00645724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6bba602" officeooo:paragraph-rsid="0064572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0eb3f2" style:font-weight-asian="bold" style:font-weight-complex="bold"/>
    </style:style>
    <style:style style:name="P28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2"/>
    </style:style>
    <style:style style:name="P2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name-complex="Arial2" style:font-weight-complex="normal"/>
    </style:style>
    <style:style style:name="T1" style:family="text">
      <style:text-properties officeooo:rsid="000fdd0a"/>
    </style:style>
    <style:style style:name="T2" style:family="text">
      <style:text-properties fo:color="#000000" fo:background-color="#ffffff" loext:char-shading-value="0" style:font-name-asian="Times New Roman" style:font-name-complex="Arial2"/>
    </style:style>
    <style:style style:name="T3" style:family="text">
      <style:text-properties style:font-name-complex="Arial2"/>
    </style:style>
    <style:style style:name="T4" style:family="text">
      <style:text-properties fo:language="sr" fo:country="RS" style:font-name-asian="Times New Roman" style:font-name-complex="Arial2"/>
    </style:style>
    <style:style style:name="T5" style:family="text">
      <style:text-properties fo:language="sr" fo:country="RS" fo:background-color="#ffffff" loext:char-shading-value="0" style:font-name-asian="Times New Roman" style:font-name-complex="Arial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98d6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officeooo:rsid="001698d6" fo:background-color="#ffffff" loext:char-shading-value="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background-color="#ffffff" loext:char-shading-value="0" style:font-name-complex="Arial2"/>
    </style:style>
    <style:style style:name="T12" style:family="text">
      <style:text-properties fo:font-weight="normal" officeooo:rsid="06bbaef3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4" style:family="text">
      <style:text-properties fo:font-size="14pt" officeooo:rsid="001f1cf8" style:font-size-asian="14pt" style:font-size-complex="14pt"/>
    </style:style>
    <style:style style:name="T15" style:family="text">
      <style:text-properties fo:font-size="14pt" officeooo:rsid="001f1cf8" fo:background-color="#ffffff" loext:char-shading-value="0" style:font-size-asian="14pt" style:font-size-complex="14pt"/>
    </style:style>
    <style:style style:name="T16" style:family="text">
      <style:text-properties fo:font-size="16pt" officeooo:rsid="06bba602" style:font-size-asian="16pt" style:font-size-complex="16pt"/>
    </style:style>
    <style:style style:name="T17" style:family="text">
      <style:text-properties fo:font-size="16pt" officeooo:rsid="06bba602" fo:background-color="#ffffff" loext:char-shading-value="0" style:font-size-asian="16pt" style:font-size-complex="16pt"/>
    </style:style>
    <style:style style:name="T18" style:family="text">
      <style:text-properties officeooo:rsid="06bbaef3"/>
    </style:style>
    <style:style style:name="T19" style:family="text">
      <style:text-properties officeooo:rsid="06bd0cea"/>
    </style:style>
    <style:style style:name="T20" style:family="text">
      <style:text-properties officeooo:rsid="000cadc9"/>
    </style:style>
    <style:style style:name="T21" style:family="text">
      <style:text-properties officeooo:rsid="06be7244"/>
    </style:style>
    <style:style style:name="T22" style:family="text">
      <style:text-properties fo:background-color="transparent" loext:char-shading-value="0" style:font-name-complex="Arial2"/>
    </style:style>
    <style:style style:name="T23" style:family="text">
      <style:text-properties officeooo:rsid="00187a33" fo:background-color="transparent" loext:char-shading-value="0" style:font-name-complex="Arial2"/>
    </style:style>
    <style:style style:name="T24" style:family="text">
      <style:text-properties officeooo:rsid="0065d9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9"/>
      <text:list xml:id="list4003738426" text:style-name="WWNum1">
        <text:list-header>
          <text:p text:style-name="P28">I) <text:s text:c="8"/>ТЕХНИЧКЕ КАРАКТЕРИСТИКЕ И ОПИС</text:p>
          <text:p text:style-name="P29"/>
        </text:list-header>
      </text:list>
      <text:p text:style-name="P27"><text:span text:style-name="T15">1. </text:span><text:span text:style-name="T17">Кранска косилица (таруп)</text:span></text:p>
      <text:p text:style-name="P23"/>
      <text:p text:style-name="P26">-ширина кошења <text:s/>о<text:span text:style-name="T24">д</text:span> <text:s/>1200 mm <text:span text:style-name="T24">до 1500 mm</text:span></text:p>
      <text:p text:style-name="P26">-<text:span text:style-name="T18">погон руке-</text:span><text:span text:style-name="T12">хидраулични</text:span></text:p>
      <text:p text:style-name="P26">-<text:span text:style-name="T18">снага хидрауличног система(глава+рука) -од 30 до 40 kw</text:span></text:p>
      <text:p text:style-name="P26">-<text:span text:style-name="T18">угао ротације радне главе 220 степени </text:span></text:p>
      <text:p text:style-name="P26">-<text:span text:style-name="T18">носачи светла са сигнализацијом-</text:span><text:span text:style-name="T12">на задњем делу носећег рама</text:span></text:p>
      <text:p text:style-name="P26">-<text:span text:style-name="T18">дохват руке од 6 000 до 7 000 mm</text:span></text:p>
      <text:p text:style-name="P26">-<text:span text:style-name="T18">постављање (уградња) -</text:span><text:span text:style-name="T12">иза трактора са отварањем са десне стране </text:span></text:p>
      <text:p text:style-name="P26">-<text:span text:style-name="T18">тежина са главом-</text:span><text:span text:style-name="T12">макс 1 300 kg</text:span></text:p>
      <text:p text:style-name="P26">-<text:span text:style-name="T18">качење (вешање) за носеће возило (трактор)- </text:span><text:span text:style-name="T12">на три тачке</text:span></text:p>
      <text:p text:style-name="P26">-<text:span text:style-name="T18">број обртаја погонског вратила -</text:span><text:span text:style-name="T12">од 540 до 800 обртаја/мин</text:span></text:p>
      <text:p text:style-name="P26">-<text:span text:style-name="T18">минимална тежина носеће машине -</text:span><text:span text:style-name="T12">4 500kg </text:span></text:p>
      <text:p text:style-name="P26">-<text:span text:style-name="T18">захтевна снага -</text:span><text:span text:style-name="T12">60 кw минимално</text:span></text:p>
      <text:p text:style-name="P26">-<text:span text:style-name="T18">трансмисија погона-</text:span><text:span text:style-name="T12">хидростатик</text:span><text:span text:style-name="T18"> </text:span></text:p>
      <text:p text:style-name="P26">-<text:span text:style-name="T18">хидро мотор снаге мин од 30 до 40кw</text:span></text:p>
      <text:p text:style-name="P25">-<text:span text:style-name="T19">пречник растиња који може да коси максимално <text:s/>50mm</text:span></text:p>
      <text:p text:style-name="P22"/>
      <text:p text:style-name="P7"><text:span text:style-name="T10">Важно:</text:span><text:span text:style-name="T6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3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3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7"><text:s/>Тражена добра према захтеву Наручиоца искључиво морају бити предмет испоруке, без алтернативе. </text:p>
      <text:p text:style-name="P20"/>
      <text:p text:style-name="P20">II) НАЧИН СПРОВОЂЕЊА КОНТРОЛЕ И ОБЕЗБЕЂЕЊЕ ГАРАНЦИЈЕ КВАЛИТЕТА</text:p>
      <text:p text:style-name="P16"/>
      <text:p text:style-name="P9"><text:span text:style-name="T3">Понуђена добра морају одговарати квалитету, функцији и техничким карактеристикама захтеваним према обрасцу </text:span><text:span text:style-name="T2">структуре понуђене цене, техничком спецификацијом и конкурсном документацијом. </text:span><text:span text:style-name="T4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5">ранспорт предметних добара обезбеђује добављач. </text:span><text:span text:style-name="T4">Добављач је обавезан да испоручена добра преда Купцу неоштећена и у исправном стању. 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0">III) ГАРАНТНИ РОК</text:p>
      <text:p text:style-name="P8"/>
      <text:p text:style-name="P14"><text:span text:style-name="T6">Гарантни рок </text:span><text:span text:style-name="T7">минимум 12</text:span><text:span text:style-name="T8"> месец</text:span><text:span text:style-name="T9">и</text:span><text:span text:style-name="T8"> од дана испоруке и потписивања Записника о квантитативном и квалитативном пријему до</text:span><text:span text:style-name="T6">бара</text:span>.</text:p>
      <text:p text:style-name="P15"/>
      <text:p text:style-name="P2">IV) РОК ИСПОРУКЕ</text:p>
      <text:p text:style-name="P5"/>
      <text:p text:style-name="P6"><text:span text:style-name="T3">Рок испоруке добара не може бити</text:span><text:span text:style-name="T11"> дужи од</text:span><text:span text:style-name="T22"> </text:span><text:span text:style-name="T23">5</text:span><text:span text:style-name="T13"> </text:span><text:span text:style-name="T22">дана о</text:span><text:span text:style-name="T11">д пријема писаног захтева наручиоца.</text:span></text:p>
      <text:p text:style-name="P4"/>
      <text:p text:style-name="P12">V) МЕСТО ИСПОРУКЕ ДОБАРА</text:p>
      <text:p text:style-name="P12"/>
      <text:p text:style-name="P21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WW-Default_20_Paragraph_20_Font1" style:display-name="WW-Default Paragraph Font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d27c9" officeooo:paragraph-rsid="000d27c9" style:font-weight-asian="bold" style:font-weight-complex="bold"/>
    </style:style>
    <style:style style:name="MT1" style:family="text">
      <style:text-properties officeooo:rsid="000fdd0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144</text:span>/2021-О <text:s text:c="6"/>Пољопривредне машине <text:s text:c="31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1-06-30T10:58:06.503432937</dc:date>
    <meta:editing-duration>PT26M43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2" meta:paragraph-count="31" meta:word-count="366" meta:character-count="2560" meta:non-whitespace-character-count="2167"/>
  </office:meta>
</office:document-meta>
</file>